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0731 Matterhornhoek 20 te Tilburg, wijzigen van het gebruik van het pand naar buurthuis, 19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0731 - V - Matterhornhoek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68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8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8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0731 Matterhornhoek 20 te Tilburg, wijzigen van het gebruik van het pand naar buurthuis, 19 mei 2022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688</meta:user-defined>
    <meta:user-defined meta:name="OVERHEIDop.GmbID/DC.identifier">gmb-2022-231688</meta:user-defined>
    <meta:user-defined meta:name="OVERHEIDop.versieInformatie"/>
  </office:meta>
</office:document-meta>
</file>