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ingsbesluit Gemeentelijk Beleidsteam ontheemden Oekraïne 2022</text:p>
      <text:section text:name="regeling_id1-3-2" text:style-name="regeling">
        <text:section text:name="aanhef_id1-3-2-1" text:style-name="aanhef">
          <text:section text:name="preambule_id1-3-2-1-1" text:style-name="preambule">
            <text:p text:style-name="al">Het College van Dronten,</text:p>
            <text:p text:style-name="al"/>
            <text:p text:style-name="al">gelezen het voorstel van 2 mei 2022, nr. 191589;</text:p>
            <text:p text:style-name="al"/>
            <text:p text:style-name="al">overwegende dat:</text:p>
            <text:p text:style-name="al">- de Regeling opvang ontheemden Oekraïne per 1 april 2022 in werking is getreden;</text:p>
            <text:p text:style-name="al">- deze regeling nadere regels bevat over de wettelijke taak van de burgemeester om zorg te dragen voor de opvang, waaronder begrepen huisvesting en verzorging, van ontheemden uit Oekraïne, alsmede de voorbereidingen daartoe;</text:p>
            <text:p text:style-name="al">- het voor een doortastende en efficiënte aanpak wenselijk is dat er een Gemeentelijk Beleidsteam wordt ingesteld om beleidsmatige keuzes te maken voor de opvang en verzorging van ontheemden en dat het GBTbevoegdheden krijgt om concrete uitvoering te kunnen geven aan de beleidsmatige keuzes;</text:p>
            <text:p text:style-name="al"/>
            <text:p text:style-name="al">Gelet op:</text:p>
            <text:p text:style-name="al">- artikel 160 Gemeentewet</text:p>
            <text:p text:style-name="al">- de Regeling opvang ontheemden Oekraïne</text:p>
            <text:p text:style-name="al"/>
            <text:p text:style-name="al"/>
            <text:p text:style-name="al">B E S L U I T:</text:p>
            <text:p text:style-name="al">Vast te stellen het volgende <text:span text:style-name="nadrukvet">Instellingsbesluit Gemeentelijk Beleidsteam ontheemden Oekraïne 2022:</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Instelling </text:p>
            <text:p text:style-name="al">Er is een Gemeentelijk Beleidsteam opvang ontheemden uit Oekraïne (GBT Oekraïne).</text:p>
          </text:section>
          <text:section text:name="artikel_id1-3-2-2-3" text:style-name="artikel">
            <text:p text:style-name="artikel_kop_titel"><text:span text:style-name="artikel_kop_label">Artikel</text:span> <text:span text:style-name="artikel_kop_nr">2.</text:span> Samenstelling en werkwijze</text:p>
            <text:list text:style-name="id1-3-2-2-3-2">
              <text:list-item text:style-override="id1-3-2-2-3-2-1">
                <text:number>1.</text:number>
                <text:p text:style-name="al">Het GBT Oekraïne bestaat in ieder geval uit de burgemeester, de gemeentesecretaris en de opgaveleider opvang Oekraïne.</text:p>
              </text:list-item>
              <text:list-item text:style-override="id1-3-2-2-3-2-2">
                <text:number>2.</text:number>
                <text:p text:style-name="al">De burgemeester is voorzitter van het GBT Oekraïne. </text:p>
              </text:list-item>
              <text:list-item text:style-override="id1-3-2-2-3-2-3">
                <text:number>3.</text:number>
                <text:p text:style-name="al">Het GBT Oekraïne bepaalt zijn werkwijze, waaronder vergaderfrequentie, afhankelijk van urgentie en uit te voeren werkzaamheden.</text:p>
              </text:list-item>
            </text:list>
          </text:section>
          <text:section text:name="artikel_id1-3-2-2-4" text:style-name="artikel">
            <text:p text:style-name="artikel_kop_titel"><text:span text:style-name="artikel_kop_label">Artikel</text:span> <text:span text:style-name="artikel_kop_nr">3.</text:span> Mandaat</text:p>
            <text:p text:style-name="al">De bevoegdheden om de opvang en verzorging van de ontheemden uit Oekraïne mogelijk te maken worden door het college gemandateerd aan het GBT Oekraïne. Het gaat in ieder geval om het aangaan van overeenkomsten noodzakelijk voor de realisering van de opvang en verzorging van ontheemde Oekraïners.</text:p>
          </text:section>
          <text:section text:name="artikel_id1-3-2-2-5" text:style-name="artikel">
            <text:p text:style-name="artikel_kop_titel"><text:span text:style-name="artikel_kop_label">Artikel</text:span> <text:span text:style-name="artikel_kop_nr">4.</text:span> Inwerkingtreding</text:p>
            <text:p text:style-name="al">Dit besluit treedt in werking op de dag na bekendmaking.</text:p>
          </text:section>
          <text:section text:name="artikel_id1-3-2-2-6" text:style-name="artikel">
            <text:p text:style-name="artikel_kop_titel"><text:span text:style-name="artikel_kop_label">Artikel</text:span> <text:span text:style-name="artikel_kop_nr">5.</text:span> Citeertitel</text:p>
            <text:p text:style-name="al">Dit besluit kan worden aangehaald als ‘Instellingsbesluit Gemeentelijk Beleidsteam opvang ontheemden Oekraïne 2022’.</text:p>
            <text:p text:style-name="al"/>
            <text:p text:style-name="al"/>
          </text:section>
        </text:section>
        <text:section text:name="regeling-sluiting_id1-3-2-3" text:style-name="regeling-sluiting">
          <text:section text:name="ondertekening_id1-3-2-3-1">
            <text:p><text:span text:style-name="functie">Dronten, 17 mei 2022.</text:span></text:p>
            <text:p><text:span text:style-name="functie">Het college, </text:span></text:p>
          </text:section>
          <text:section text:name="ondertekening_id1-3-2-3-2">
            <text:p><text:span text:style-name="functie"/></text:p>
            <text:p><text:span text:style-name="functie"/></text:p>
            <text:p><text:span text:style-name="functie">drs. T. van Lenthe</text:span></text:p>
            <text:p><text:span text:style-name="functie">secretaris</text:span></text:p>
            <text:p><text:span text:style-name="functie">drs J.P. Gebb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1686</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686</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686</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Instellingsbesluit Gemeentelijk Beleidsteam ontheemden Oekraïne 2022</meta:user-defined>
    <meta:user-defined meta:name="DCTERMS.W3CDTF/DCTERMS.available">2022-05-23</meta:user-defined>
    <meta:user-defined meta:name="DCTERMS.W3CDTF/OVERHEIDop.jaargang">2022</meta:user-defined>
    <meta:user-defined meta:name="OVERHEIDop.publicationIssue">231686</meta:user-defined>
    <meta:user-defined meta:name="OVERHEIDop.betreftRegeling">CVDR676969_1</meta:user-defined>
    <meta:user-defined meta:name="OVERHEIDop.GmbID/DC.identifier">gmb-2022-231686</meta:user-defined>
    <meta:user-defined meta:name="xs:date/OVERHEIDop.startdatum">2022-05-24</meta:user-defined>
    <meta:user-defined meta:name="OVERHEIDop.versieInformatie"/>
  </office:meta>
</office:document-meta>
</file>