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 (kern Papenveer), Paradijsweg 14 - vervangen garage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14, Ter Aar (kern Papenveer) - zaak nr. Z2022-00000364 - omgevingsvergunning voor het vervangen van een garagedeur door een kunststof kozijn is verleend - verzonden 19 mei 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168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8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8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64</meta:user-defined>
    <dc:language>nl</dc:language>
    <meta:user-defined meta:name="OVERHEIDop.locatietype/OVERHEIDop.gebiedsmarkering">Adres</meta:user-defined>
    <meta:user-defined meta:name="DC.title">Afgehandelde omgevingsvergunning Ter Aar (kern Papenveer), Paradijsweg 14 - vervangen garagedeu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682</meta:user-defined>
    <meta:user-defined meta:name="OVERHEIDop.GmbID/DC.identifier">gmb-2022-231682</meta:user-defined>
    <meta:user-defined meta:name="OVERHEIDop.versieInformatie"/>
  </office:meta>
</office:document-meta>
</file>