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lledyk 11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mei 2022 besloten om de beslistermijn voor de aanvraag met zaaknummer V-20220051 voor een omgevingsvergunning op locatie Tilledyk 11 in Minnertsga te verlengen voor een periode van maximaal 6 weken. De aanvraag betreft het opwaarderen/verbouwen van basisschool IKC "De Twirre"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67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7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7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illedyk 11 in Minnertsg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78</meta:user-defined>
    <meta:user-defined meta:name="OVERHEIDop.GmbID/DC.identifier">gmb-2022-231678</meta:user-defined>
    <meta:user-defined meta:name="OVERHEIDop.versieInformatie"/>
  </office:meta>
</office:document-meta>
</file>