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ntstraat 9 5403P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voor een omgevingsvergunning met zaaknummer Z2022-000885.</text:p>
            <text:p text:style-name="common-al">De zaak betreft locatie Klantstraat 9 5403PD Uden en heeft de omschrijving "bouwen van een overkapping (kapschuur) en het aanpassen van de carport". De vergunning is Verleend.</text:p>
            <text:p text:style-name="common-al">Het besluit betreft de volgende onderdelen: Bouwen.</text:p>
            <text:p text:style-name="common-al">Het besluit is verzonden op 17 mei 2022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67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5</meta:user-defined>
    <meta:user-defined meta:name="DCTERMS.abstract">bouwen van een overkapping (kapschuur) en het aanpassen van de carport</meta:user-defined>
    <dc:language>nl</dc:language>
    <meta:user-defined meta:name="OVERHEIDop.locatietype/OVERHEIDop.gebiedsmarkering">Punt</meta:user-defined>
    <meta:user-defined meta:name="DC.title">Besluit aanvraag omgevingsvergunning Klantstraat 9 5403PD Uden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73</meta:user-defined>
    <meta:user-defined meta:name="OVERHEIDop.GmbID/DC.identifier">gmb-2022-231673</meta:user-defined>
    <meta:user-defined meta:name="OVERHEIDop.versieInformatie"/>
  </office:meta>
</office:document-meta>
</file>