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Frederik Hendrikstraat 35</text:span>
          </text:p>
            <text:p text:style-name="common-al">Zaakomschrijving: vervangen van het asbestdak van de schuur</text:p>
            <text:p text:style-name="common-al">Zaaknummer: 275406</text:p>
            <text:p text:style-name="common-al">Acceptatie datum verzonden: 19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16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406</meta:user-defined>
    <meta:user-defined meta:name="DCTERMS.abstract">vervangen van het asbestdak van de schuur</meta:user-defined>
    <dc:language>nl</dc:language>
    <meta:user-defined meta:name="OVERHEIDop.locatietype/OVERHEIDop.gebiedsmarkering">Punt</meta:user-defined>
    <meta:user-defined meta:name="DC.title">Acceptatie sloopmelding, Lamswaarde, Frederik Hendrikstraat 35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68</meta:user-defined>
    <meta:user-defined meta:name="OVERHEIDop.GmbID/DC.identifier">gmb-2022-231668</meta:user-defined>
    <meta:user-defined meta:name="OVERHEIDop.versieInformatie"/>
  </office:meta>
</office:document-meta>
</file>