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Waterlelie 17 -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7, Nieuwveen - zaak nr. Z2022-00000510 - aanvraag omgevingsvergunning voor het bouwen van een nieuw woonhuis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veen, Waterlelie 17 - bouw woonhuis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66</meta:user-defined>
    <meta:user-defined meta:name="OVERHEIDop.GmbID/DC.identifier">gmb-2022-231666</meta:user-defined>
    <meta:user-defined meta:name="OVERHEIDop.versieInformatie"/>
  </office:meta>
</office:document-meta>
</file>