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4969 - Jonkerlaan 7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969</text:p>
            <text:p text:style-name="common-al">De vergunning is naar de aanvrager verzonden op 16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65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5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5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4969 - Jonkerlaan 75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657</meta:user-defined>
    <meta:user-defined meta:name="OVERHEIDop.GmbID/DC.identifier">gmb-2022-231657</meta:user-defined>
    <meta:user-defined meta:name="OVERHEIDop.versieInformatie"/>
  </office:meta>
</office:document-meta>
</file>