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de bestemming voor kamerverhuur, Boerhaavelaan 88 BS te Utrecht,  HZ_WABO-22-04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haavelaan 88 BS te Utrecht</text:p>
            <text:p text:style-name="common-al">HZ_WABO-22-04041</text:p>
            <text:p text:style-name="common-al">Toelichting: het afwijken van de bestemming voor kamerverhuur</text:p>
            <text:p text:style-name="common-al">Datum besluit: 18 mei 2022</text:p>
            <text:p text:style-name="common-al">Startdatum bezwaartermijn: 20 mei 2022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654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5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54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fwijken van de bestemming voor kamerverhuur, Boerhaavelaan 88 BS te Utrecht,  HZ_WABO-22-04041</meta:user-defined>
    <meta:user-defined meta:name="DCTERMS.W3CDTF/DCTERMS.available">2022-05-23</meta:user-defined>
    <meta:user-defined meta:name="DCTERMS.W3CDTF/OVERHEIDop.jaargang">2022</meta:user-defined>
    <meta:user-defined meta:name="OVERHEIDop.externeBijlage">aanvraag publiceerbaar-A|exb-2022-29223</meta:user-defined>
    <meta:user-defined meta:name="OVERHEIDop.externeBijlage">Besluit weigering omgevingsvergunning publiceer...|exb-2022-29224</meta:user-defined>
    <meta:user-defined meta:name="OVERHEIDop.publicationIssue">231654</meta:user-defined>
    <meta:user-defined meta:name="OVERHEIDop.GmbID/DC.identifier">gmb-2022-231654</meta:user-defined>
    <meta:user-defined meta:name="OVERHEIDop.versieInformatie"/>
  </office:meta>
</office:document-meta>
</file>