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Noodfonds, Herstel en Innovatie gemeente Stede Broec 2022</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3 Algemene subsidieverordening Stede Broec 2017 </text:p>
              </text:list-item>
            </text:list>
            <text:p text:style-name="al"/>
            <text:p text:style-name="al">Overwegende dat:</text:p>
            <text:list text:style-name="id1-3-2-1-1-7">
              <text:list-item text:style-override="id1-3-2-1-1-7-1">
                <text:number>-</text:number>
                <text:p text:style-name="al">De Covid-pandemie van grote invloed is op het maatschappelijke leven</text:p>
              </text:list-item>
              <text:list-item text:style-override="id1-3-2-1-1-7-2">
                <text:number>-</text:number>
                <text:p text:style-name="al">Maatschappelijke organisaties en instellingen zwaar getroffen zijn door de Covid-pandemie</text:p>
              </text:list-item>
              <text:list-item text:style-override="id1-3-2-1-1-7-3">
                <text:number>-</text:number>
                <text:p text:style-name="al">Er mogelijk exploitatietekorten zijn ontstaan door de landelijke Corona-maatregelen</text:p>
              </text:list-item>
              <text:list-item text:style-override="id1-3-2-1-1-7-4">
                <text:number>-</text:number>
                <text:p text:style-name="al">De mogelijkheid geboden wordt voor herstel en innovatie na de Corona-crisis.</text:p>
              </text:list-item>
            </text:list>
            <text:p text:style-name="al"/>
            <text:p text:style-name="al">Besluit vast te stellen de volgende regeling:</text:p>
            <text:p text:style-name="al"/>
            <text:p text:style-name="al">
            <text:span text:style-name="nadrukvet">Subsidieregeling Corona Noodfonds, Herstel en Innovatie gemeente Stede Broec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Stede Broec om verlening van subsidie ingevolge de subsidieregeling Corona Noodfonds Stede Broec;</text:p>
              </text:list-item>
              <text:list-item text:style-override="id1-3-2-2-1-2-2">
                <text:number>•</text:number>
                <text:p text:style-name="al">
                <text:span text:style-name="nadrukondlijn">aanvrager:</text:span> een non-profit organisatie met een volledige rechtspersoonlijkheid binnen de gemeente Stede Broec een maatschappelijke voorziening biedt op het gebied van lokale culturele voorzieningen, vrijwilligersorganisaties jeugd, sport, educatie, ouderenorganisaties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Stede Broec;</text:p>
              </text:list-item>
              <text:list-item text:style-override="id1-3-2-2-1-2-5">
                <text:number>•</text:number>
                <text:p text:style-name="al">
                <text:span text:style-name="nadrukondlijn">ASV:</text:span> Algemene Subsidieverordening 2017;</text:p>
              </text:list-item>
              <text:list-item text:style-override="id1-3-2-2-1-2-6">
                <text:number>•</text:number>
                <text:p text:style-name="al">
                <text:span text:style-name="nadrukondlijn">Initiatief ten behoeve van herstel en innovatie:</text:span>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sport-, educatie- of dorpshuisvoorziening van Stede Broec én/of het versterken van de mentale gezondheid van inwoners van de gemeente Stede Broec. </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die door het coronavirus én de getroffen maatregelen die als gevolg van corona opgelegd zijn;</text:p>
                  </text:list-item>
                  <text:list-item text:style-override="id1-3-2-2-2-3-3-2">
                    <text:number>b.</text:number>
                    <text:p text:style-name="al">als compensatie wanneer het voortbestaan van de aanvrager in het geding is;</text:p>
                  </text:list-item>
                  <text:list-item text:style-override="id1-3-2-2-2-3-3-3">
                    <text:number>c.</text:number>
                    <text:p text:style-name="al">een cofinanciering van de gemeente die voortvloeit uit een vastgestelde voorliggende voorziening;</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regeling in aanmerking te komen, moet aan de volgend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educatie- of dorpshuisvoorziening op het grondgebied van de gemeente Stede Broec;</text:p>
              </text:list-item>
            </text:list>
            <text:p text:style-name="al">Om voor een subsidie in het exploitatietekort in aanmerking te komen, moet daarnaast aan alle volgende criteria worden voldaan:</text:p>
            <text:list text:style-name="id1-3-2-2-3-5">
              <text:list-item text:style-override="id1-3-2-2-3-5-1">
                <text:number>c.</text:number>
                <text:p text:style-name="al">de aanvrager kan aantonen dat door de gevolgen van corona sprake is van financiële schade en daardoor een negatief exploitatieresultaat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die van toepassing zij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Om voor een subsidie vanuit deze regeling in aanmerking te komen voor herstel en innovatie, moet naast de criteria genoemd in lid a. en b. aan alle volgende criteria worden voldaan:</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anders (zonder deze subsidie niet mogelijk was geweest;</text:p>
              </text:list-item>
            </text:list>
            <text:p text:style-name="al">Om voor een subsidie vanuit deze regeling in aanmerking te komen voor een eenmalig initiatief, moet naast de criteria genoemd in lid a. en b. aan alle volgende criteria worden voldaan:</text:p>
            <text:list text:style-name="id1-3-2-2-3-9">
              <text:list-item text:style-override="id1-3-2-2-3-9-1">
                <text:number>j.</text:number>
                <text:p text:style-name="al">het eenmalige initiatief levert een positieve bijdrage aan de culturele sector, jeugd- of dorpshuisvoorziening én inwoners van de gemeente Stede Broec;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anders (zonder deze subsidieregeling) niet mogelijk was geweest;</text:p>
              </text:list-item>
              <text:list-item text:style-override="id1-3-2-2-3-9-4">
                <text:number>m.</text:number>
                <text:p text:style-name="al">er moet worden samengewerkt. Dit kan samenwerking zijn met lokale organisaties maar ook met horeca, winkeliers en andere ondernemers. </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Voor een bijdrage in het exploitatietekort 2021:</text:p>
            <text:list text:style-name="id1-3-2-2-4-3">
              <text:list-item text:style-override="id1-3-2-2-4-3-1">
                <text:number>1.</text:number>
                <text:p text:style-name="al">De subsidie bedraagt maximaal het negatief exploitatieresultaat van het boekjaar 2021 met in achtneming dat aanvrager minimaal 12,5% van de reserves die er waren op 31 december 2020 gebruikt om het negatieve exploitatieresultaat zelf op te vangen.</text:p>
              </text:list-item>
              <text:list-item text:style-override="id1-3-2-2-4-3-2">
                <text:number>2.</text:number>
                <text:p text:style-name="al">Het subsidiebedrag bedraagt ten hoogste het verschil tussen het exploitatieresultaat van het betreffende boekjaar en het gemiddelde eventuele negatieve exploitatieresultaat van de 2 voorgaande boekjaren.</text:p>
              </text:list-item>
              <text:list-item text:style-override="id1-3-2-2-4-3-3">
                <text:number>3.</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Voor een bijdrage voor herstel en innovatie of een eenmalig initiatief:</text:p>
            <text:list text:style-name="id1-3-2-2-4-5">
              <text:list-item text:style-override="id1-3-2-2-4-5-1">
                <text:number>4.</text:number>
                <text:p text:style-name="al">De subsidie bedraagt maximaal 70% van de ingediende begroting met een maximum van € 5.000,00, maar bedraagt nooit meer dan het uiteindelijke tekort. Minimaal 30% bestaat uit cofinanciering of eigen bijdrage.</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text:span text:style-name="nadrukondlijn">gemeente@stedebroec.nl</text:span></text:p>
              </text:list-item>
            </text:list>
            <text:p text:style-name="al">Voor een aanvraag in het exploitatietekort:</text:p>
            <text:list text:style-name="id1-3-2-2-5-5">
              <text:list-item text:style-override="id1-3-2-2-5-5-1">
                <text:number>3.</text:number>
                <text:p text:style-name="al">Een aanvraag voor een subsidie moet uiterlijk op 1 juni 2022 zijn ingediend.</text:p>
              </text:list-item>
              <text:list-item text:style-override="id1-3-2-2-5-5-2">
                <text:number>4.</text:number>
                <text:p text:style-name="al">Het college baseert de subsidieverlening op onderstaande documenten:</text:p>
                <text:list text:style-name="id1-3-2-2-5-5-2-3">
                  <text:list-item text:style-override="id1-3-2-2-5-5-2-3-1">
                    <text:number>a.</text:number>
                    <text:p text:style-name="al">jaarrekeningen van 2019 en 2020;</text:p>
                  </text:list-item>
                  <text:list-item text:style-override="id1-3-2-2-5-5-2-3-2">
                    <text:number>b.</text:number>
                    <text:p text:style-name="al">(voorlopige) jaarrekening 2021 mét toelichting waarin de effecten van corona zijn vermeld;</text:p>
                  </text:list-item>
                  <text:list-item text:style-override="id1-3-2-2-5-5-2-3-3">
                    <text:number>c.</text:number>
                    <text:p text:style-name="al">onderbouwing van het verwachte exploitatietekort 2021</text:p>
                  </text:list-item>
                </text:list>
              </text:list-item>
            </text:list>
            <text:p text:style-name="al">Voor een aanvraag voor herstel en innovatie of een eenmalig initiatief:</text:p>
            <text:list text:style-name="id1-3-2-2-5-7">
              <text:list-item text:style-override="id1-3-2-2-5-7-1">
                <text:number>5.</text:number>
                <text:p text:style-name="al">Een aanvraag voor een subsidie moet uiterlijk op 31 december 2022 zijn ingediend.</text:p>
              </text:list-item>
              <text:list-item text:style-override="id1-3-2-2-5-7-2">
                <text:number>6.</text:number>
                <text:p text:style-name="al">Behandeling van aanvragen vindt plaats op volgorde van ontvangst.</text:p>
              </text:list-item>
              <text:list-item text:style-override="id1-3-2-2-5-7-3">
                <text:number>7.</text:number>
                <text:p text:style-name="al">Het college baseert de subsidieverlening op onderstaande documenten:</text:p>
                <text:list text:style-name="id1-3-2-2-5-7-3-3">
                  <text:list-item text:style-override="id1-3-2-2-5-7-3-3-1">
                    <text:number>a.</text:number>
                    <text:p text:style-name="al">inhoudelijke onderbouwing van het ingediende plan;</text:p>
                  </text:list-item>
                  <text:list-item text:style-override="id1-3-2-2-5-7-3-3-2">
                    <text:number>b.</text:number>
                    <text:p text:style-name="al">financiële onderbouwing van het ingediende plan;</text:p>
                  </text:list-item>
                </text:list>
              </text:list-item>
              <text:list-item text:style-override="id1-3-2-2-5-7-4">
                <text:number>8.</text:number>
                <text:p text:style-name="al">Bij een overschrijding/overintekening geldt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3,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de aanvraag naar oordeel van het college niet het beoogde doel, zoals omschreven in artikel 2 van subsidieregeling, realiseert;</text:p>
                  </text:list-item>
                  <text:list-item text:style-override="id1-3-2-2-6-2-3-4">
                    <text:number>d.</text:number>
                    <text:p text:style-name="al">de aanvrager onvoldoende motiveert op welke manier de activiteit een bijdrage levert aan de doelen uit deze subsidieregeling;</text:p>
                  </text:list-item>
                  <text:list-item text:style-override="id1-3-2-2-6-2-3-5">
                    <text:number>e.</text:number>
                    <text:p text:style-name="al">geen sprake is van een redelijke verhouding tussen de kosten en de bestedingen;</text:p>
                  </text:list-item>
                  <text:list-item text:style-override="id1-3-2-2-6-2-3-6">
                    <text:number>f.</text:number>
                    <text:p text:style-name="al">de aanvrager ook zonder subsidie over voldoende gelden, hetzij uit eigen middelen, hetzij uit middelen van derden, kan beschikken om de kosten van de activiteiten te dekken;</text:p>
                  </text:list-item>
                  <text:list-item text:style-override="id1-3-2-2-6-2-3-7">
                    <text:number>g.</text:number>
                    <text:p text:style-name="al">het subsidieplafond bereikt is.</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p text:style-name="al">Het subsidieplafond voor een bijdrage in het exploitatietekort bedraagt € 145.000,00</text:p>
            <text:p text:style-name="al">Het subsidieplafond voor een bijdrage in herstel en innovatie en een eenmalige initiatieven bedraagt € 36.000,00</text:p>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achteraf definitief vastgesteld. Binnen 3 maanden na afloop van het project of besteding van de subsidie dient daartoe een inhoudelijk en financieel verslag te worden ingedien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zou hebben die onevenredig zouden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text:p>
            <text:p text:style-name="al">Bij de inwerkingtreding van deze regeling wordt de Subsidieregeling Corona Noodfonds gemeente Stede Broec ingetrokken.</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en Innovatie Stede Broec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tede Broec, gehouden op 5 april 2022,</text:span></text:p>
          </text:section>
          <text:section text:name="ondertekening_id1-3-2-3-2">
            <text:p><text:span text:style-name="functie"/></text:p>
            <text:p><text:span text:style-name="functie"/></text:p>
            <text:p><text:span text:style-name="functie">De secretaris,</text:span></text:p>
            <text:p><text:span text:style-name="functie">A. Huisman</text:span></text:p>
            <text:p><text:span text:style-name="functie"/></text:p>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164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Stede Broec 2017]|[https://lokaleregelgeving.overheid.nl/CVDR627417/1</meta:user-defined>
    <meta:user-defined meta:name="DCTERMS.alternative">Subsidieregeling Corona Noodfonds, Herstel en Innovatie Stede Broec 2022</meta:user-defined>
    <dc:language>nl</dc:language>
    <meta:user-defined meta:name="OVERHEIDop.locatietype/OVERHEIDop.gebiedsmarkering">Gemeente</meta:user-defined>
    <meta:user-defined meta:name="DC.title">Subsidieregeling Corona Noodfonds, Herstel en Innovatie gemeente Stede Broec 2022</meta:user-defined>
    <meta:user-defined meta:name="DCTERMS.W3CDTF/DCTERMS.available">2022-05-23</meta:user-defined>
    <meta:user-defined meta:name="DCTERMS.W3CDTF/OVERHEIDop.jaargang">2022</meta:user-defined>
    <meta:user-defined meta:name="OVERHEIDop.publicationIssue">231645</meta:user-defined>
    <meta:user-defined meta:name="OVERHEIDop.betreftRegeling">CVDR676968_1</meta:user-defined>
    <meta:user-defined meta:name="xs:date/OVERHEIDop.startdatum">2022-05-24</meta:user-defined>
    <meta:user-defined meta:name="OVERHEIDop.GmbID/DC.identifier">gmb-2022-231645</meta:user-defined>
    <meta:user-defined meta:name="OVERHEIDop.versieInformatie"/>
  </office:meta>
</office:document-meta>
</file>