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rneokade 249 1019XE Amsterdam, Borneokade 235 1019XE Amsterdam, Borneokade 243 101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rneokade 249 1019XE Amsterdam, Borneokade 235 1019XE Amsterdam, Borneokade 243 1019XE Amsterdam</text:p>
            <text:p text:style-name="common-al">Omschrijving: het realiseren van een dakopbouw, met behoud van functie wonen, op drie woningen 235, 243, 249</text:p>
            <text:p text:style-name="common-al">Verzonden naar aanvrager op: 18-05-2022</text:p>
            <text:p text:style-name="common-al">Zaaknummer: Z2022-O000641</text:p>
            <text:p text:style-name="common-al">OLO nummer: 67379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3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641</meta:user-defined>
    <meta:user-defined meta:name="DCTERMS.abstract">het realiseren van een dakopbouw, met behoud van functie wonen, op drie woningen 235, 243, 2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orneokade 249 1019XE Amsterdam, Borneokade 235 1019XE Amsterdam, Borneokade 243 1019XE Amsterdam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38</meta:user-defined>
    <meta:user-defined meta:name="OVERHEIDop.GmbID/DC.identifier">gmb-2022-231638</meta:user-defined>
    <meta:user-defined meta:name="OVERHEIDop.versieInformatie"/>
  </office:meta>
</office:document-meta>
</file>