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5A 3762TM Soest, renover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2 een besluit genomen op de aanvraag met zaaknummer 140496 voor een omgevingsvergunning voor het renoveren van het pand op locatie Nieuwstraat 15A 3762TM Soest. De vergunning is toegekend en is verzonden op 10-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63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3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3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96</meta:user-defined>
    <meta:user-defined meta:name="DCTERMS.abstract">renoveren van het pand</meta:user-defined>
    <dc:language>nl</dc:language>
    <meta:user-defined meta:name="OVERHEIDop.locatietype/OVERHEIDop.gebiedsmarkering">Punt</meta:user-defined>
    <meta:user-defined meta:name="DC.title">Verleende omgevingsvergunning, Nieuwstraat 15A 3762TM Soest, renoveren van het pand</meta:user-defined>
    <meta:user-defined meta:name="DCTERMS.W3CDTF/DCTERMS.available">2022-05-23</meta:user-defined>
    <meta:user-defined meta:name="DCTERMS.W3CDTF/OVERHEIDop.jaargang">2022</meta:user-defined>
    <meta:user-defined meta:name="OVERHEIDop.publicationIssue">231633</meta:user-defined>
    <meta:user-defined meta:name="OVERHEIDop.GmbID/DC.identifier">gmb-2022-231633</meta:user-defined>
    <meta:user-defined meta:name="OVERHEIDop.versieInformatie"/>
  </office:meta>
</office:document-meta>
</file>