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 Vermeerstraat 36-3 1071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meerstraat 36-3 1071DS Amsterdam</text:p>
            <text:p text:style-name="common-al">Omschrijving: voor het realiseren van een balkon op de tweede en derde verdieping aan de achtergevel.</text:p>
            <text:p text:style-name="common-al">Verzonden naar aanvrager op: 19-05-2022</text:p>
            <text:p text:style-name="common-al">Zaaknummer: Z2022-Z002407</text:p>
            <text:p text:style-name="common-al">OLO nummer: 68936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3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3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407</meta:user-defined>
    <meta:user-defined meta:name="DCTERMS.abstract">realiseren van een balkon op de tweede en derde verdieping aan de achtergevel</meta:user-defined>
    <dc:language>nl</dc:language>
    <meta:user-defined meta:name="OVERHEIDop.locatietype/OVERHEIDop.gebiedsmarkering">Punt</meta:user-defined>
    <meta:user-defined meta:name="DC.title">Verlenging beslistermijn omgevingsvergunning Johannes Vermeerstraat 36-3 1071DS Ams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30</meta:user-defined>
    <meta:user-defined meta:name="OVERHEIDop.GmbID/DC.identifier">gmb-2022-231630</meta:user-defined>
    <meta:user-defined meta:name="OVERHEIDop.versieInformatie"/>
  </office:meta>
</office:document-meta>
</file>