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erkplaats annex leslokaal, nabij Vermogenweg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het adres nabij Vermogenweg 1 in Mijdrecht. Het gaat om een omgevingsvergunning voor</text:p>
            <text:p text:style-name="common-al">Bouwen</text:p>
            <text:p text:style-name="common-al">De aanvraag omvat het bouwen van werkplaats annex lesloka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8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162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uwen van werkplaats annex leslokaal, nabij Vermogenweg 1 in Mijdrecht</meta:user-defined>
    <dc:language>nl</dc:language>
    <meta:user-defined meta:name="OVERHEIDop.locatietype/OVERHEIDop.gebiedsmarkering">Punt</meta:user-defined>
    <meta:user-defined meta:name="DC.title">Aanvraag vergunning voor het bouwen van werkplaats annex leslokaal, nabij Vermogenweg 1 in Mijdrech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29</meta:user-defined>
    <meta:user-defined meta:name="OVERHEIDop.GmbID/DC.identifier">gmb-2022-231629</meta:user-defined>
    <meta:user-defined meta:name="OVERHEIDop.versieInformatie"/>
  </office:meta>
</office:document-meta>
</file>