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vervangen van de dakpannen, Z/22/062063 - Lange Kerkdam 1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2063</text:p>
            <text:p text:style-name="common-al">De vergunning is naar de aanvrager verzonden op 12-5-2022 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via de website: <text:a xlink:href="http://www.wassenaar.nl/digitaalinzien" xlink:type="simple">www.wassenaar.nl/digitaalinzien</text:a>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<text:a xlink:href="mailto:gemeente@wassenaar.nl" xlink:type="simple">gemeente@wassenaar.nl</text:a>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<text:a xlink:href="https://loket.rechtspraak.nl/" xlink:type="simple">https://loket.rechtspraak.nl/</text:a>. Daarvoor dient een bedrag aan griffierecht te betalen. Voor het digitaal indienen moet u wel beschikken over DigiD (elektronische handtekening). Als u nog geen DigiD heeft kunt u deze aanvragen via <text:a xlink:href="http://www.digid.nl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1625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625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625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vervangen van de dakpannen, Z/22/062063 - Lange Kerkdam 14, Wassenaar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625</meta:user-defined>
    <meta:user-defined meta:name="OVERHEIDop.GmbID/DC.identifier">gmb-2022-231625</meta:user-defined>
    <meta:user-defined meta:name="OVERHEIDop.versieInformatie"/>
  </office:meta>
</office:document-meta>
</file>