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CMV Prinses Margriet, het organiseren van een zomeravondconcert op 25 juni 2022, locatie Dorpspark Rouveen aan de Schipgravenweg (ingekomen 25 april 2022/Z41879)</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een medewerker van de Publieksbalie Fysieke Leefomgeving, bereikbaar op het telefoonnummer (0522) 46 74 67.De aanvragers worden in kennis gesteld van de aard van de bedenkin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162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2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2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INGEDIENDE AANVRAGEN VOOR EEN EVENEMENTENVERGUNNING</meta:user-defined>
    <meta:user-defined meta:name="DCTERMS.W3CDTF/DCTERMS.available">2022-05-24</meta:user-defined>
    <meta:user-defined meta:name="DCTERMS.W3CDTF/OVERHEIDop.jaargang">2022</meta:user-defined>
    <meta:user-defined meta:name="OVERHEIDop.publicationIssue">231624</meta:user-defined>
    <meta:user-defined meta:name="OVERHEIDop.GmbID/DC.identifier">gmb-2022-231624</meta:user-defined>
    <meta:user-defined meta:name="OVERHEIDop.versieInformatie"/>
  </office:meta>
</office:document-meta>
</file>