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Kids in Concert Castricum 2022 op zaterdag 18 juni 2022, De Bloemen 71 in Castricum, verzenddatum 19 mei 2022 (Z22 0677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31620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620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evenementenvergunning Kids in Concert Castricum 2022 op zaterdag 18 juni 2022, De Bloemen 71 in Castricum, verzenddatum 19 mei 2022 (Z22 067746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620</meta:user-defined>
    <meta:user-defined meta:name="OVERHEIDop.GmbID/DC.identifier">gmb-2022-231620</meta:user-defined>
    <meta:user-defined meta:name="OVERHEIDop.versieInformatie"/>
  </office:meta>
</office:document-meta>
</file>