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dijk te Volendam</text:p>
      <text:section text:name="zakelijke-mededeling_id1-3-2" text:style-name="zakelijke-mededeling">
        <text:section text:name="zakelijke-mededeling-tekst_id1-3-2-1" text:style-name="zakelijke-mededeling-tekst">
          <text:section text:name="tekst_id1-3-2-1-1" text:style-name="tekst">
            <text:p text:style-name="common-al">Opdrachtgever: Gemeente Edam-Volendam</text:p>
            <text:p text:style-name="common-al">Project: Versterking Markermeerdijken</text:p>
            <text:p text:style-name="common-al">Publicatie op<text:span text:style-name="nadrukvet">23 mei 2022</text:span> in:</text:p>
            <text:p text:style-name="common-al">- Officielebekendmakingen.nl (door gemeente)</text:p>
            <text:p text:style-name="common-al">Publicatie op<text:span text:style-name="nadrukvet"> 25 mei 2022</text:span> in:</text:p>
            <text:p text:style-name="common-al">- website Omgevingsdienst</text:p>
            <text:p text:style-name="common-al">
            <text:span text:style-name="nadrukvet">KENNISGEVING</text:span>
          </text:p>
            <text:p text:style-name="common-al">
            <text:span text:style-name="nadrukvet">Wabo, reguliere procedure, vergunning verleend</text:span>
          </text:p>
            <text:p text:style-name="common-al">De Omgevingsdienst Noordzeekanaalgebied maakt namens burgemeester en wethouders van de gemeente Edam-Volendam bekend dat zij een vergunning ingevolge de Wet algemene bepalingen omgevingsrecht (Wabo) heeft verleend.</text:p>
            <text:p text:style-name="common-al">Het betreft een vergunning voor het tijdelijk oprichten en gebruiken van het depot ‘Broeckgouw’ bij module 9, gelegen aan de Zeedijk, ten oosten van ‘Het Noordzeepad’, nabij dijkpaal 14, kadastraal bekend onder perceelnummer 6927, 6930, 6931, 6935, sectie C, gemeente Edam-Volendam, met een tijdelijke instandhoudingstermijn van vier jaar tot en met 17 mei 2026. Het depot dient om vrijkomende materialen en aangevoerde materialen (met name zand en klei) tijdelijk op te slaan. Verder kan ook materieel buiten werktijden op het depot geparkeerd worden. Tot slot wordt op het depot ook een schaftgelegenheid (keet) geplaatst en kan naar behoefte een dieseltank geplaatst worden. Het depot is ten behoeve van de uitvoering van het project ‘Versterking Markermeerdijken’.</text:p>
            <text:p text:style-name="common-al">Datum besluit: 18 mei 2022</text:p>
            <text:p text:style-name="common-al">Aanvrager: Unie van Marken V.O.F.</text:p>
            <text:p text:style-name="common-al">Zaaknummer: 11046833</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Edam-Volendam, Postbus 180, 1130 AD Volenda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161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1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1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edijk te Volendam</meta:user-defined>
    <meta:user-defined meta:name="DCTERMS.W3CDTF/DCTERMS.available">2022-05-23</meta:user-defined>
    <meta:user-defined meta:name="DCTERMS.W3CDTF/OVERHEIDop.jaargang">2022</meta:user-defined>
    <meta:user-defined meta:name="OVERHEIDop.publicationIssue">231618</meta:user-defined>
    <meta:user-defined meta:name="OVERHEIDop.GmbID/DC.identifier">gmb-2022-231618</meta:user-defined>
    <meta:user-defined meta:name="OVERHEIDop.versieInformatie"/>
  </office:meta>
</office:document-meta>
</file>