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ollaan 1, 7271NS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2 een besluit genomen op de aanvraag met zaaknummer 265454 voor het  verbouwen van het kantoorgedeelte op locatie Schoollaan 1, 7271NS Borculo.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160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0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60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ollaan 1, 7271NS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choollaan 1, 7271NS Borculo</meta:user-defined>
    <meta:user-defined meta:name="DCTERMS.W3CDTF/DCTERMS.available">2022-06-01</meta:user-defined>
    <meta:user-defined meta:name="DCTERMS.W3CDTF/OVERHEIDop.jaargang">2022</meta:user-defined>
    <meta:user-defined meta:name="OVERHEIDop.publicationIssue">231605</meta:user-defined>
    <meta:user-defined meta:name="OVERHEIDop.GmbID/DC.identifier">gmb-2022-231605</meta:user-defined>
    <meta:user-defined meta:name="OVERHEIDop.versieInformatie"/>
  </office:meta>
</office:document-meta>
</file>