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Lijsterbes, Prof. C. Eijkmanstraat 9 7415EK Deventer, [DVT00F00276] Deventer F 2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91</text:p>
            <text:p text:style-name="common-al">Verzenddatum besluit: 17-01-2022</text:p>
            <text:p text:style-name="common-al">Locatie: Prof. C. Eijkmanstraat 9 7415EK Deventer, [DVT00F00276] Deventer F 276.</text:p>
            <text:p text:style-name="common-al">Projectomschrijving: het kappen van een Lijsterb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6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4291</meta:user-defined>
    <meta:user-defined meta:name="DCTERMS.abstract">het kappen van een Lijsterbe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Lijsterbes, Prof. C. Eijkmanstraat 9 7415EK Deventer, [DVT00F00276] Deventer F 276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60</meta:user-defined>
    <meta:user-defined meta:name="OVERHEIDop.GmbID/DC.identifier">gmb-2022-23160</meta:user-defined>
    <meta:user-defined meta:name="OVERHEIDop.versieInformatie"/>
  </office:meta>
</office:document-meta>
</file>