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 Esmarkerrondweg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besloten om de beslistermijn voor de aanvraag met zaaknummer V-2021-6754 voor een omgevingsvergunning : het verbouwen van een pand t.b.v. een opslag, op locatie Noord Esmarkerrondweg 41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oord Esmarkerrondweg 419</meta:user-defined>
    <meta:user-defined meta:name="DCTERMS.W3CDTF/DCTERMS.available">2022-01-05</meta:user-defined>
    <meta:user-defined meta:name="DCTERMS.W3CDTF/OVERHEIDop.jaargang">2022</meta:user-defined>
    <meta:user-defined meta:name="OVERHEIDop.publicationIssue">2316</meta:user-defined>
    <meta:user-defined meta:name="OVERHEIDop.GmbID/DC.identifier">gmb-2022-2316</meta:user-defined>
    <meta:user-defined meta:name="OVERHEIDop.versieInformatie"/>
  </office:meta>
</office:document-meta>
</file>