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ubbenvorsterweg 44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op grond van artikel 3.7 van de Wet ruimtelijke ordening de bestemming te wijzigen voor de locatie Grubbenvorsterweg 44 te Lottum ten behoeve van de realisatie van extra teeltondeersteunende voorzieningen.</text:p>
            <text:p text:style-name="common-al">
            <text:span text:style-name="nadrukvet">Beschrijving</text:span>
          </text:p>
            <text:p text:style-name="common-al">Vanwege een uitbreiding van het assortiment aan planten is er behoeft aan een extra kasruimte en containervelden, hetgeen niet mogelijk is binnen het huidige agrarische bouwvlak. Middels deze bestemmingswijziging wordt de uitbreiding mogelijk gemaak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Een ieder kan tegen dit ontwerpbesluit binnen zes weken vanaf 27 mei a.s.<text:span text:style-name="nadrukvet"><text:span text:style-name="nadrukcur"/></text:span>een gemotiveerde zienswijze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5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ontwerp bestemmingsplan Grubbenvorsterweg 44 te Lottum</meta:user-defined>
    <dc:language>nl</dc:language>
    <meta:user-defined meta:name="OVERHEIDop.locatietype/OVERHEIDop.gebiedsmarkering">Punt</meta:user-defined>
    <meta:user-defined meta:name="DC.title">Ontwerp bestemmingsplan Grubbenvorsterweg 44 Lottum</meta:user-defined>
    <meta:user-defined meta:name="DCTERMS.W3CDTF/DCTERMS.available">2022-05-25</meta:user-defined>
    <meta:user-defined meta:name="DCTERMS.W3CDTF/OVERHEIDop.jaargang">2022</meta:user-defined>
    <meta:user-defined meta:name="OVERHEIDop.publicationIssue">231596</meta:user-defined>
    <meta:user-defined meta:name="OVERHEIDop.GmbID/DC.identifier">gmb-2022-231596</meta:user-defined>
    <meta:user-defined meta:name="OVERHEIDop.versieInformatie"/>
  </office:meta>
</office:document-meta>
</file>