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mmelstraat 35 5662E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straat 35 5662EL Geldrop</text:p>
            <text:p text:style-name="common-al">Datum ontvangst: 17-05-2022</text:p>
            <text:p text:style-name="common-al">Omschrijving: het bouwen van een erker</text:p>
            <text:p text:style-name="common-al">Zaaknummer: 1771123235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5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232359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DC.title">Kennisgeving ontvangst aanvraag omgevingsvergunning Dommelstraat 35 5662EL Geldro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1593</meta:user-defined>
    <meta:user-defined meta:name="OVERHEIDop.GmbID/DC.identifier">gmb-2022-231593</meta:user-defined>
    <meta:user-defined meta:name="OVERHEIDop.versieInformatie"/>
  </office:meta>
</office:document-meta>
</file>