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igitaal Aanvragen Rijbewijzen (D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2 van de Regeling regels experiment elektronische aanvraag rijbewijzen:</text:p>
            <text:p text:style-name="al">De burgemeester van de gemeente Bergen op Zoom maakt op grond van artikel 173ff, eerste lid, onder d, van het Reglement rijbewijzen bekend:</text:p>
            <text:p text:style-name="al">Dat in de loop van 2022 in de gemeente Bergen op Zoom de mogelijkheid wordt gerealiseerd om het rijbewijs online aan te vragen. Online aanvragen is alleen mogelijk bij het verlengen van het rijbewijs of bij uitbreiding van categorieën. Om het rijbewijs online te kunnen te kunnen verlengen, is een pasfoto nodig die is gemaakt bij een erkende fotograaf. Zie hiervoor de website <text:a xlink:href="http://www.rdw.nl/digitaalaanvragenrijbewijs" xlink:type="simple">www.rdw.nl/digitaalaanvragenrijbewijs</text:a>.</text:p>
            <text:p text:style-name="al">Inloggen bij de online aanvraag vereist de DigiD-app met verhoogd beveiligingsniveau door eenmalige controle van het identiteitsbewijs. Zie <text:a xlink:href="http://www.digid.nl/over-digid/app" xlink:type="simple">www.digid.nl/over-digid/app</text:a> voor meer informatie.</text:p>
            <text:p text:style-name="al">Het online verlengen van het rijbewijs is een experiment.</text:p>
            <text:p text:style-name="al">De gemeente Bergen op Zoom is hiervoor geregistreerd in de Regeling regels experiment elektronische aanvraag rijbewijzen, artikel 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5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kendmaking: Digitaal Aanvragen Rijbewijzen (DAR)</meta:user-defined>
    <meta:user-defined meta:name="DCTERMS.W3CDTF/DCTERMS.available">2022-05-25</meta:user-defined>
    <meta:user-defined meta:name="DCTERMS.W3CDTF/OVERHEIDop.jaargang">2022</meta:user-defined>
    <meta:user-defined meta:name="OVERHEIDop.publicationIssue">231592</meta:user-defined>
    <meta:user-defined meta:name="OVERHEIDop.GmbID/DC.identifier">gmb-2022-231592</meta:user-defined>
    <meta:user-defined meta:name="OVERHEIDop.versieInformatie"/>
  </office:meta>
</office:document-meta>
</file>