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gnerlaan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ei 2022 heeft de gemeente een aanvraag ontvangen voor het verbouwen van een bijgebouw ten behoeve van een atelier op locatie Wagnerlaan 12 te Naarden. De aanvraag is geregistreerd onder zaaknummer HZ_WABO-22-101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159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9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9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agnerlaan 12 te Naarden</meta:user-defined>
    <meta:user-defined meta:name="DCTERMS.W3CDTF/DCTERMS.available">2022-05-23</meta:user-defined>
    <meta:user-defined meta:name="DCTERMS.W3CDTF/OVERHEIDop.jaargang">2022</meta:user-defined>
    <meta:user-defined meta:name="OVERHEIDop.publicationIssue">231591</meta:user-defined>
    <meta:user-defined meta:name="OVERHEIDop.GmbID/DC.identifier">gmb-2022-231591</meta:user-defined>
    <meta:user-defined meta:name="OVERHEIDop.versieInformatie"/>
  </office:meta>
</office:document-meta>
</file>