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jarige evenementenvergunning, Stichting Restauratie St. Maartenskerk Maurik</text:p>
      <text:section text:name="zakelijke-mededeling_id1-3-2" text:style-name="zakelijke-mededeling">
        <text:section text:name="zakelijke-mededeling-tekst_id1-3-2-1" text:style-name="zakelijke-mededeling-tekst">
          <text:section text:name="tekst_id1-3-2-1-1" text:style-name="tekst">
            <text:p text:style-name="common-al">Een 5-jarige evenementenvergunning is verleend aan Stichting Restauratie St. Maartenskerk Maurik voor het organiseren van de Zomermarkt Maurik op </text:p>
            <text:p text:style-name="common-al">- 25 juni 2022</text:p>
            <text:p text:style-name="common-al">- 24 juni 2023</text:p>
            <text:p text:style-name="common-al">- 29 juni 2024</text:p>
            <text:p text:style-name="common-al">- 28 juni 2025</text:p>
            <text:p text:style-name="common-al">- 27 juni 2026</text:p>
            <text:p text:style-name="common-al"> van 10:00 uur tot 16:00 uur op het Kerkplein en Dorpsplein in Maurik. (19 mei 2022)</text:p>
            <text:p text:style-name="common-al"/>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158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8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58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0533</meta:user-defined>
    <dc:language>nl</dc:language>
    <meta:user-defined meta:name="OVERHEIDop.locatietype/OVERHEIDop.gebiedsmarkering">Woonplaats</meta:user-defined>
    <meta:user-defined meta:name="DC.title">Vijfjarige evenementenvergunning, Stichting Restauratie St. Maartenskerk Maurik</meta:user-defined>
    <meta:user-defined meta:name="DCTERMS.W3CDTF/DCTERMS.available">2022-05-23</meta:user-defined>
    <meta:user-defined meta:name="DCTERMS.W3CDTF/OVERHEIDop.jaargang">2022</meta:user-defined>
    <meta:user-defined meta:name="OVERHEIDop.publicationIssue">231584</meta:user-defined>
    <meta:user-defined meta:name="OVERHEIDop.GmbID/DC.identifier">gmb-2022-231584</meta:user-defined>
    <meta:user-defined meta:name="OVERHEIDop.versieInformatie"/>
  </office:meta>
</office:document-meta>
</file>