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ilhelminastraat 91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91-H 1054VZ Amsterdam</text:p>
            <text:p text:style-name="common-al">Omschrijving: uitvoeren van funderingsherstel</text:p>
            <text:p text:style-name="common-al">Besluit: buitenbehandeling laten</text:p>
            <text:p text:style-name="common-al">Verzonden naar aanvrager op: 19-05-2022</text:p>
            <text:p text:style-name="common-al">Zaaknummer: Z2022-W001940</text:p>
            <text:p text:style-name="common-al">OLO nummer: 694493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8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94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DC.title">Buiten behandeling stellen van aanvraag omgevingsvergunning Wilhelminastraat 91-H 1054VZ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83</meta:user-defined>
    <meta:user-defined meta:name="OVERHEIDop.GmbID/DC.identifier">gmb-2022-231583</meta:user-defined>
    <meta:user-defined meta:name="OVERHEIDop.versieInformatie"/>
  </office:meta>
</office:document-meta>
</file>