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, op grond van de Algemene Plaatselijke Verordening, Weelweg 19 in 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vergunning te verlenen voor het houden van het evenement Hap en trapactiviteit aan de Weelweg 19, in Waarde, op 6 juni 2022 van 12:00 uur tot 18:00 uur;</text:p>
            <text:p text:style-name="common-al">Verzenddatum besluit: ‎19 mei 2022</text:p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31582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58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58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Bekendmaking, op grond van de Algemene Plaatselijke Verordening, Weelweg 19 in Waarde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1582</meta:user-defined>
    <meta:user-defined meta:name="OVERHEIDop.GmbID/DC.identifier">gmb-2022-231582</meta:user-defined>
    <meta:user-defined meta:name="OVERHEIDop.versieInformatie"/>
  </office:meta>
</office:document-meta>
</file>