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unnikeslagloop Rouveen, het organiseren van de Munnikeslagloop op 22 juni 2022, locatie Rouveen (ingekomen 12 maart 2022/Z4148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5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576</meta:user-defined>
    <meta:user-defined meta:name="OVERHEIDop.GmbID/DC.identifier">gmb-2022-231576</meta:user-defined>
    <meta:user-defined meta:name="OVERHEIDop.versieInformatie"/>
  </office:meta>
</office:document-meta>
</file>