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Atelier 180, Dillenburgstraat 26 B voor de oprichting van de inrichting ten behoeve van het ontwerp en vervaardiging van kasten. 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5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574</meta:user-defined>
    <meta:user-defined meta:name="OVERHEIDop.GmbID/DC.identifier">gmb-2022-231574</meta:user-defined>
    <meta:user-defined meta:name="OVERHEIDop.versieInformatie"/>
  </office:meta>
</office:document-meta>
</file>