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dhuisplein 10, 6436BW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mei 2022 een besluit genomen op de aanvraag omgevingsvergunning met zaaknummer Z/22/171524 voor transitie voormalig raadhuis Amstenrade naar 7 appartementen op locatie Raadhuisplein 10, 6436BW Amstenrade. De vergunning is vergund. Het besluit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1573</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73</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73</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vergund op locatie Raadhuisplein 10, 6436BW Amstenrad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Raadhuisplein 10, 6436BW Amstenrade</meta:user-defined>
    <meta:user-defined meta:name="DCTERMS.W3CDTF/DCTERMS.available">2022-05-23</meta:user-defined>
    <meta:user-defined meta:name="DCTERMS.W3CDTF/OVERHEIDop.jaargang">2022</meta:user-defined>
    <meta:user-defined meta:name="OVERHEIDop.publicationIssue">231573</meta:user-defined>
    <meta:user-defined meta:name="OVERHEIDop.GmbID/DC.identifier">gmb-2022-231573</meta:user-defined>
    <meta:user-defined meta:name="OVERHEIDop.versieInformatie"/>
  </office:meta>
</office:document-meta>
</file>