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uiskade ZZ 4 7676AP Westerhaar-Vriezenveensewijk,  zaaknummer 1700ESUITE597342021, starten van een honden 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luiskade ZZ 4 7676AP Westerhaar-Vriezenveensewijk,  </text:p>
            <text:p text:style-name="common-al">Project: starten van een honden trimsalon</text:p>
            <text:p text:style-name="common-al">Verzonden:17-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97342021</meta:user-defined>
    <meta:user-defined meta:name="DCTERMS.abstract">starten van een honden trimsalon</meta:user-defined>
    <dc:language>nl</dc:language>
    <meta:user-defined meta:name="OVERHEIDop.locatietype/OVERHEIDop.gebiedsmarkering">Punt</meta:user-defined>
    <meta:user-defined meta:name="DC.title">Gemeente Twenterand - verleende omgevingsvergunning, , Sluiskade ZZ 4 7676AP Westerhaar-Vriezenveensewijk,  zaaknummer 1700ESUITE597342021, starten van een honden trimsalon.</meta:user-defined>
    <meta:user-defined meta:name="DCTERMS.W3CDTF/DCTERMS.available">2022-01-26</meta:user-defined>
    <meta:user-defined meta:name="DCTERMS.W3CDTF/OVERHEIDop.jaargang">2022</meta:user-defined>
    <meta:user-defined meta:name="OVERHEIDop.publicationIssue">23157</meta:user-defined>
    <meta:user-defined meta:name="OVERHEIDop.GmbID/DC.identifier">gmb-2022-23157</meta:user-defined>
    <meta:user-defined meta:name="OVERHEIDop.versieInformatie"/>
  </office:meta>
</office:document-meta>
</file>