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op het perceel Bouwhuisweg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8883 voor een Omgevingsvergunning voor het kappen van 1 eikenboom ter hoogte van Bouwhuisweg 4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5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1 eikenboom op het perceel Bouwhuisweg 46 in Nieuwleu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564</meta:user-defined>
    <meta:user-defined meta:name="OVERHEIDop.GmbID/DC.identifier">gmb-2022-231564</meta:user-defined>
    <meta:user-defined meta:name="OVERHEIDop.versieInformatie"/>
  </office:meta>
</office:document-meta>
</file>