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rinkweg 26C 3761EE Soest, uitbreiding garage met masarde kap</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een aanvraag ontvangen voor een omgevingsvergunning voor het uitbreiding garage met masarde kap op locatie Korte Brinkweg 26C 3761EE Soest.</text:p>
            <text:p text:style-name="common-al">De aanvraag is geregistreerd onder zaaknummer 19161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5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15</meta:user-defined>
    <meta:user-defined meta:name="DCTERMS.abstract">uitbreiding garage met masarde kap</meta:user-defined>
    <dc:language>nl</dc:language>
    <meta:user-defined meta:name="OVERHEIDop.locatietype/OVERHEIDop.gebiedsmarkering">Punt</meta:user-defined>
    <meta:user-defined meta:name="DC.title">Aanvraag omgevingsvergunning, Korte Brinkweg 26C 3761EE Soest, uitbreiding garage met masarde kap</meta:user-defined>
    <meta:user-defined meta:name="DCTERMS.W3CDTF/DCTERMS.available">2022-05-23</meta:user-defined>
    <meta:user-defined meta:name="DCTERMS.W3CDTF/OVERHEIDop.jaargang">2022</meta:user-defined>
    <meta:user-defined meta:name="OVERHEIDop.publicationIssue">231561</meta:user-defined>
    <meta:user-defined meta:name="OVERHEIDop.GmbID/DC.identifier">gmb-2022-231561</meta:user-defined>
    <meta:user-defined meta:name="OVERHEIDop.versieInformatie"/>
  </office:meta>
</office:document-meta>
</file>