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Bathseweg 5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 Familiedag v.v. Rillandia, aan de Bathseweg 54, op het sportpark van VV Rillandia, in Rilland, op 18 juni 2022 van 08:00 uur tot 00:00 uur;</text:p>
            <text:p text:style-name="common-al">• ontheffing te verlenen voor het in werking hebben van toestellen of geluidsapparaten en het verrichten van handelingen die voor de omgeving geluidshinder veroorzaken op 18 juni 2022 van 16:00 uur tot 00:00 uur, aan de Bathseweg 54, op het sportpark van v.v. Rillandia, in Rilland; </text:p>
            <text:p text:style-name="common-al">Verzenddatum besluit: ‎19 me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Bathseweg 54 in Rill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58</meta:user-defined>
    <meta:user-defined meta:name="OVERHEIDop.GmbID/DC.identifier">gmb-2022-231558</meta:user-defined>
    <meta:user-defined meta:name="OVERHEIDop.versieInformatie"/>
  </office:meta>
</office:document-meta>
</file>