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83 te Goes - Aanvraag omgevingsvergunning voor het vervangen van de dakkappel aan de voorzijde 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2 een aanvraag hebben ontvangen voor een omgevingsvergunning op de locatie 's-Heer Hendrikskinderendijk 83 te Goes. De aanvraag is geregistreerd onder zaaknummer OMG-2022-0364 / Z22.116910. De aanvraag betreft:</text:p>
            <text:p text:style-name="common-al">het vervangen van de dakkappel aan de voorzijde en het plaatsen van een dakkapel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55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5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5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Heer Hendrikskinderendijk 83 te Goes - Aanvraag omgevingsvergunning voor het vervangen van de dakkappel aan de voorzijde en het plaatsen van een dakkapel aan de achterzijde</meta:user-defined>
    <dc:language>nl</dc:language>
    <meta:user-defined meta:name="OVERHEIDop.locatietype/OVERHEIDop.gebiedsmarkering">Punt</meta:user-defined>
    <meta:user-defined meta:name="DC.title">'s-Heer Hendrikskinderendijk 83 te Goes - Aanvraag omgevingsvergunning voor het vervangen van de dakkappel aan de voorzijde en het plaatsen van een dakkapel aan de achterzijde</meta:user-defined>
    <meta:user-defined meta:name="DCTERMS.W3CDTF/DCTERMS.available">2022-05-23</meta:user-defined>
    <meta:user-defined meta:name="DCTERMS.W3CDTF/OVERHEIDop.jaargang">2022</meta:user-defined>
    <meta:user-defined meta:name="OVERHEIDop.publicationIssue">231554</meta:user-defined>
    <meta:user-defined meta:name="OVERHEIDop.GmbID/DC.identifier">gmb-2022-231554</meta:user-defined>
    <meta:user-defined meta:name="OVERHEIDop.versieInformatie"/>
  </office:meta>
</office:document-meta>
</file>