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/>
            <text:p text:style-name="common-al">Coenen concept, Boven Zijde 4 voor de oprichting van een inrichting ten behoeve van een houtbewerkend bedrijf. </text:p>
            <text:p text:style-name="common-al"/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55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553</meta:user-defined>
    <meta:user-defined meta:name="OVERHEIDop.GmbID/DC.identifier">gmb-2022-231553</meta:user-defined>
    <meta:user-defined meta:name="OVERHEIDop.versieInformatie"/>
  </office:meta>
</office:document-meta>
</file>