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Industrieweg 8</text:span><text:span text:style-name="nadrukvet">:</text:span> het vervangen van twee stikstoftanks</text:p>
            <text:p text:style-name="last-al">(RV20221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55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7</meta:user-defined>
    <meta:user-defined meta:name="DCTERMS.abstract">Industrieweg 8 in Boxtel: het vervangen van twee stikstoftanks.</meta:user-defined>
    <dc:language>nl</dc:language>
    <meta:user-defined meta:name="OVERHEIDop.locatietype/OVERHEIDop.gebiedsmarkering">Adres</meta:user-defined>
    <meta:user-defined meta:name="DC.title">Verlenging beslistermijn Industrieweg 8 in Boxt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51</meta:user-defined>
    <meta:user-defined meta:name="OVERHEIDop.GmbID/DC.identifier">gmb-2022-231551</meta:user-defined>
    <meta:user-defined meta:name="OVERHEIDop.versieInformatie"/>
  </office:meta>
</office:document-meta>
</file>