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Kerkweg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straatbarbecue aan de Kerkweg, in Waarde, op 24 juni 2022 van 15:00 tot 00:00 uur;</text:p>
            <text:p text:style-name="common-al">• ontheffing te verlenen voor het belemmeren van de bruikbaarheid van de weg: aan de Kerkweg, in Waarde, op 24 juni 2022 van 15:00 tot 00:00 uur.</text:p>
            <text:p text:style-name="common-al">Verzenddatum besluit: ‎19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5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kendmaking Op grond van de Algemene Plaatselijke Verordening, Kerkweg in Waar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49</meta:user-defined>
    <meta:user-defined meta:name="OVERHEIDop.GmbID/DC.identifier">gmb-2022-231549</meta:user-defined>
    <meta:user-defined meta:name="OVERHEIDop.versieInformatie"/>
  </office:meta>
</office:document-meta>
</file>