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Tiberghien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Tiberghienweg 8</text:span>
          </text:p>
            <text:p text:style-name="common-al">Zaakomschrijving: afvoer asbesthoudende dakplaten</text:p>
            <text:p text:style-name="common-al">Zaaknummer: 274411</text:p>
            <text:p text:style-name="common-al">Acceptatie datum verzonden: 19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154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4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4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411</meta:user-defined>
    <meta:user-defined meta:name="DCTERMS.abstract">afvoer asbesthoudende dakplaten</meta:user-defined>
    <dc:language>nl</dc:language>
    <meta:user-defined meta:name="OVERHEIDop.locatietype/OVERHEIDop.gebiedsmarkering">Punt</meta:user-defined>
    <meta:user-defined meta:name="DC.title">Acceptatie sloopmelding, Clinge, Tiberghienweg 8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544</meta:user-defined>
    <meta:user-defined meta:name="OVERHEIDop.GmbID/DC.identifier">gmb-2022-231544</meta:user-defined>
    <meta:user-defined meta:name="OVERHEIDop.versieInformatie"/>
  </office:meta>
</office:document-meta>
</file>