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op grond van het Activiteitenbesluit milieubeheer te hebben ontvangen van:</text:p>
            <text:p text:style-name="common-al"/>
            <text:p text:style-name="common-al">Picnic Hubs BV, Fuutlaan 12 f voor de oprichting van een inrichting ten behoeve een opslag- distributiebedrijf </text:p>
            <text:p text:style-name="common-al"/>
            <text:p text:style-name="common-al">De activiteiten uit de melding zijn vergunningvrij. Er kan om deze reden geen zienswijze of bezwaarschrift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54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4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54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 milieubehe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541</meta:user-defined>
    <meta:user-defined meta:name="OVERHEIDop.GmbID/DC.identifier">gmb-2022-231541</meta:user-defined>
    <meta:user-defined meta:name="OVERHEIDop.versieInformatie"/>
  </office:meta>
</office:document-meta>
</file>