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fwijken van het bestemmingsplan voor het bouwen van 9 woningen en 9 garages aan de Rijksstraatweg 43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Rijksstraatweg 43, 4254 XB, </text:span>afwijken van het bestemmingsplan met betrekking tot het realiseren van 9 woningen en 9 garages (O220200846/5707993); verzonden op 13 jan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15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fwijken van het bestemmingsplan voor het bouwen van 9 woningen en 9 garages aan de Rijksstraatweg 43 in Sleeuwijk</meta:user-defined>
    <meta:user-defined meta:name="DCTERMS.W3CDTF/DCTERMS.available">2022-01-20</meta:user-defined>
    <meta:user-defined meta:name="DCTERMS.W3CDTF/OVERHEIDop.jaargang">2022</meta:user-defined>
    <meta:user-defined meta:name="OVERHEIDop.publicationIssue">23154</meta:user-defined>
    <meta:user-defined meta:name="OVERHEIDop.GmbID/DC.identifier">gmb-2022-23154</meta:user-defined>
    <meta:user-defined meta:name="OVERHEIDop.versieInformatie"/>
  </office:meta>
</office:document-meta>
</file>