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Kerkplein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Yerseke:</text:p>
            <text:p text:style-name="common-al">• voor het belemmeren van de bruikbaarheid van de weg op 3 juni 2022, van 18:00 uur tot 4 juni 2022, 20:00 uur. De afsluiting geldt voor het Kerkplein en is voor het ringrijden tijdens het evenement Jaarmarkt Yerseke 2022.</text:p>
            <text:p text:style-name="common-al">Verzenddatum besluit 18 mei 2022.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153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kendmaking verleende toestemming op grond van de Algemene Plaatselijke Verordening, Kerkplein in Yersek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539</meta:user-defined>
    <meta:user-defined meta:name="OVERHEIDop.GmbID/DC.identifier">gmb-2022-231539</meta:user-defined>
    <meta:user-defined meta:name="OVERHEIDop.versieInformatie"/>
  </office:meta>
</office:document-meta>
</file>