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/verduurzamen van de woning, Harmonielaan 34 4841V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20</text:p>
            <text:p text:style-name="common-al">Ingekomen: 16-01-2022</text:p>
            <text:p text:style-name="common-al">Locatie: Harmonielaan 34 4841VL Prinsenbeek, District West Breda</text:p>
            <text:p text:style-name="common-al">Projectomschrijving: het renoveren/verduurzam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20</meta:user-defined>
    <meta:user-defined meta:name="DCTERMS.abstract">het renoveren/verduurzamen van de woning</meta:user-defined>
    <dc:language>nl</dc:language>
    <meta:user-defined meta:name="OVERHEIDop.locatietype/OVERHEIDop.gebiedsmarkering">Punt</meta:user-defined>
    <meta:user-defined meta:name="DC.title">Aanvraag omgevingsvergunning, het renoveren/verduurzamen van de woning, Harmonielaan 34 4841VL Prinsenbeek, District West Bred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53</meta:user-defined>
    <meta:user-defined meta:name="OVERHEIDop.GmbID/DC.identifier">gmb-2022-23153</meta:user-defined>
    <meta:user-defined meta:name="OVERHEIDop.versieInformatie"/>
  </office:meta>
</office:document-meta>
</file>