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De Genneper Hoeve, Tongelreeppad 1 voor de verandering van de inrichting ten behoeve een biologische boerderij met (dag)horeca. De melding heeft betrekking op het verkleinen van de kelder en de gewijzigde afvoer van hemelwater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26</meta:user-defined>
    <meta:user-defined meta:name="OVERHEIDop.GmbID/DC.identifier">gmb-2022-231526</meta:user-defined>
    <meta:user-defined meta:name="OVERHEIDop.versieInformatie"/>
  </office:meta>
</office:document-meta>
</file>