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g. Grothestraat 11C te Soest, wijzigen van gebruiksfunctie kantoor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besloten om de beslistermijn voor de aanvraag met zaaknummer 164346 voor een omgevingsvergunning voor het wijzigen van de gebruiksfunctie kantoor naar wonen op locatie Burg. Grothestraat 11C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5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346</meta:user-defined>
    <meta:user-defined meta:name="DCTERMS.abstract">wijzigen van gebruiksfunctie kantoor naar wonen</meta:user-defined>
    <dc:language>nl</dc:language>
    <meta:user-defined meta:name="OVERHEIDop.locatietype/OVERHEIDop.gebiedsmarkering">Punt</meta:user-defined>
    <meta:user-defined meta:name="DC.title">Verlenging beslistermijn omgevingsvergunning, Burg. Grothestraat 11C te Soest, wijzigen van gebruiksfunctie kantoor naar wonen</meta:user-defined>
    <meta:user-defined meta:name="DCTERMS.W3CDTF/DCTERMS.available">2022-05-23</meta:user-defined>
    <meta:user-defined meta:name="DCTERMS.W3CDTF/OVERHEIDop.jaargang">2022</meta:user-defined>
    <meta:user-defined meta:name="OVERHEIDop.publicationIssue">231523</meta:user-defined>
    <meta:user-defined meta:name="OVERHEIDop.GmbID/DC.identifier">gmb-2022-231523</meta:user-defined>
    <meta:user-defined meta:name="OVERHEIDop.versieInformatie"/>
  </office:meta>
</office:document-meta>
</file>