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childersteiger ter hoogte van Hoogstraat 28-30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vergunning hebben verleend:</text:p>
            <text:p text:style-name="common-al">
            <text:span text:style-name="nadrukvet">Hoogstraat 28-30, 4201 CB</text:span> (verzonden 16/5 ’22)</text:p>
            <text:p text:style-name="common-al">Vergunning tijdelijk gebruik van de openbare ruimte voor het plaatsen van een schildersteiger ter hoogte van Hoogstraat 28-30 van 23 mei 2022 tot en met 6 juni 2022</text:p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31517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51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51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een schildersteiger ter hoogte van Hoogstraat 28-30 te Gorinchem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1517</meta:user-defined>
    <meta:user-defined meta:name="OVERHEIDop.GmbID/DC.identifier">gmb-2022-231517</meta:user-defined>
    <meta:user-defined meta:name="OVERHEIDop.versieInformatie"/>
  </office:meta>
</office:document-meta>
</file>