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Burgemeester van Gorselstraat en Hoofd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vergunning verleend voor het organiseren van het evenement Braderie Rilland aan de Burgemeester van Gorselstraat en de Hoofdweg in Rilland, op 11 juni 2022 van 07:30 uur tot 18:00 uur. </text:p>
            <text:p text:style-name="common-al">• is ontheffing verleend voor het belemmeren van de weg, de straten Burgemeester van Gorselstraat en de Hoofdweg in Rilland, op 11 juni 2022 van 07.30 uur tot 18.00 uur. </text:p>
            <text:p text:style-name="common-al">Verzenddatum besluit: 17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5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verleende toestemming op grond van de Algemene Plaatselijke Verordening, Burgemeester van Gorselstraat en Hoofdweg in Rill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13</meta:user-defined>
    <meta:user-defined meta:name="OVERHEIDop.GmbID/DC.identifier">gmb-2022-231513</meta:user-defined>
    <meta:user-defined meta:name="OVERHEIDop.versieInformatie"/>
  </office:meta>
</office:document-meta>
</file>