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besluit – Alcoholwetvergunning (voor een paracommerciële horeca-inrichting) gelegen aan Majoor Kampstraat 3, 1411 TT te Naarden (gemeente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19 mei 2022</text:p>
            <text:p text:style-name="common-al">Stichting Versa Welzijn heeft een Alcoholwetvergunning aangevraagd aan ten behoeve van een paracommerciële horeca-inrichting. Deze vergunning is bestemd voor de openbare inrichting, Stichting Versa Welzijn, multifunctionele accommodatie De Plataan, gelegen aan Majoor Kampstraat 3 te Naarden (gemeente Gooise Meren). De Burgemeester is voornemens de gevraagde vergunning te verlenen.</text:p>
            <text:p text:style-name="common-al">
            <text:span text:style-name="nadrukvet">Er is een conceptvergunning opgesteld</text:span>
          </text:p>
            <text:p text:style-name="common-al">De aanvraag en de ontwerp vergunning liggen met ingang van 23 mei 2022 gedurende een periode van zes weken tijdens de openingstijden ter inzage bij de receptie in het gemeentehuis van de gemeente Gooise Meren. (Brinklaan 35 te Bussum).</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vergunning naar voren te brengen. Dit kan mondeling, schriftelijk of digitaal en wel gedurende de periode van zes weken waarin de ontwerpvergunning ter inzage ligt. Schriftelijke zienswijzen kunnen worden gezonden aan: Burgemeester van Gooise Meren, afdeling Vergunningen, Toezicht en Handhaving, postbus 6000, 1400 HA te Bussum ofwel digitaal naar het mailadres, </text:p>
            <text:p text:style-name="common-al">
            <text:a xlink:href="mailto:Vergunningen@gooisemeren.nl" xlink:type="simple">Vergunningen@gooisemeren.nl</text:a>
          </text:p>
            <text:p text:style-name="common-al">Voor het naar voren brengen van een mondelinge zienswijze kan telefonisch contact opgenomen worden met de afdeling Vergunningen, Toezicht en Handhaving via het telefoonnummer (035) 207 00 00. </text:p>
            <text:p text:style-name="common-al">Zo spoedig mogelijk na ontvangst van de eventueel ingebrachte zienswijzen neemt de burgemeester een definitief besluit over de aanvraag tot het verlenen van de Alcoholwet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150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0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0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 Ontwerp besluit – Alcoholwetvergunning (voor een paracommerciële horeca-inrichting) gelegen aan Majoor Kampstraat 3, 1411 TT te Naarden (gemeente Gooise Meren)</meta:user-defined>
    <meta:user-defined meta:name="DCTERMS.W3CDTF/DCTERMS.available">2022-05-23</meta:user-defined>
    <meta:user-defined meta:name="DCTERMS.W3CDTF/OVERHEIDop.jaargang">2022</meta:user-defined>
    <meta:user-defined meta:name="OVERHEIDop.publicationIssue">231509</meta:user-defined>
    <meta:user-defined meta:name="OVERHEIDop.GmbID/DC.identifier">gmb-2022-231509</meta:user-defined>
    <meta:user-defined meta:name="OVERHEIDop.versieInformatie"/>
  </office:meta>
</office:document-meta>
</file>