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besluit (reguliere procedure), Industrieweg-We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het kader van de Algemene wet bestuursrecht een maatwerkbesluit met maatwerkvoorschriften voor de geluidsituatie hebben verleend aan:</text:p>
            <text:p text:style-name="common-al"/>
            <text:p text:style-name="common-al">Industrieweg-West 2, 9665 PX  Oude Pekela, verzonden op 19 mei 2022</text:p>
            <text:p text:style-name="common-al">(zaaknummer 2022-005677)</text:p>
            <text:p text:style-name="common-al"/>
            <text:p text:style-name="common-al">Het besluit en de bijbehorende stukken kunt u vanaf 24 mei 2022 inzien bij de publieksbalie in het gemeentehuis op werkdagen tijdens kantooruren alsmede buiten kantooruren volgens telefonische afspraak, tel. 0597-61755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 IF "Gemeente Pekela" = "Provincie Groningen" "Gedeputeerde Staten van Groningen" " IF "Gemeente Pekela" = "Provincie Drenthe" "Gedeputeerde Staten van Drenthe" " IF "Gemeente Pekela" = "Provinsje Fryslân" "Gedeputeerde Staten van Fryslân" "het college van burgemeester en wethouders van de gemeente " het college van burgemeester en wethouders van de gemeente "het college van burgemeester en wethouders van de gemeente het college van burgemeester en wethouders van de gemeente  IF "Gemeente Pekela" = "Gemeente Appingedam" "Appingedam" ""  IF "Gemeente Pekela" = "Gemeente Bedum" "Het Hogeland" ""  IF "Gemeente Pekela" = "Gemeente De Marne" "Het Hogeland" ""  IF "Gemeente Pekela" = "Gemeente Delfzijl" "Delfzijl" ""  IF "Gemeente Pekela" = "Gemeente Eemsmond" "Het Hogeland" ""  IF "Gemeente Pekela" = "Gemeente Groningen" "Groningen" ""  IF "Gemeente Pekela" = "Gemeente Groningen (tm 31-12-2018)" "Groningen" ""  IF "Gemeente Pekela" = "Gemeente Grootegast" "Westerkwartier" ""  IF "Gemeente Pekela" = "Gemeente Haren" "Groningen" ""  IF "Gemeente Pekela" = "Gemeente Het Hogeland" "Het Hogeland" ""  IF "Gemeente Pekela" = "Gemeente Leek" "Westerkwartier" ""  IF "Gemeente Pekela" = "Gemeente Loppersum" "Loppersum" ""  IF "Gemeente Pekela" = "Gemeente Marum" "Westerkwartier" ""  IF "Gemeente Pekela" = "Gemeente Midden-Groningen" "Midden-Groningen" ""  IF "Gemeente Pekela" = "Gemeente Oldambt" "Oldambt" ""  IF "Gemeente Pekela" = "Gemeente Pekela" "Pekela" "" Pekela IF "Gemeente Pekela" = "Gemeente Stadskanaal" "Stadskanaal" ""  IF "Gemeente Pekela" = "Gemeente Ten Boer" "Groningen" ""  IF "Gemeente Pekela" = "Gemeente Veendam" "Veendam" ""  IF "Gemeente Pekela" = "Gemeente Westerwolde" "Westerwolde" ""  IF "Gemeente Pekela" = "Gemeente Westerkwartier" "Westerkwartier" ""  IF "Gemeente Pekela" = "Gemeente Winsum" "Het Hogeland" ""  IF "Gemeente Pekela" = "Gemeente Zuidhorn" "Westerkwartier" "" 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Informatie</text:span>
          </text:p>
            <text:p text:style-name="common-al">Voor nadere informatie kan contact opgenomen worden met  IF "Gemeente Pekela" = "Provincie Groningen" "provincie Groningen" " IF "Gemeente Pekela" = "Provincie Drenthe" "provincie Drenthe" " IF "Gemeente Pekela" = "Provinsje Fryslân" "provincie Fryslân" "de gemeente " de gemeente "de gemeente de gemeente  IF "Gemeente Pekela" = "Gemeente Appingedam" "Appingedam" ""  IF "Gemeente Pekela" = "Gemeente Bedum" "Het Hogeland" ""  IF "Gemeente Pekela" = "Gemeente De Marne" "Het Hogeland" ""  IF "Gemeente Pekela" = "Gemeente Delfzijl" "Delfzijl" ""  IF "Gemeente Pekela" = "Gemeente Eemsmond" "Het Hogeland" ""  IF "Gemeente Pekela" = "Gemeente Groningen (tm 31-12-2018)" "Groningen" ""  IF "Gemeente Pekela" = "Gemeente Groningen" "Groningen" ""  IF "Gemeente Pekela" = "Gemeente Grootegast" "Westerkwartier" ""  IF "Gemeente Pekela" = "Gemeente Het Hogeland" "Het Hogeland" ""  IF "Gemeente Pekela" = "Gemeente Haren" "Groningen" ""  IF "Gemeente Pekela" = "Gemeente Leek" "Westerkwartier" ""  IF "Gemeente Pekela" = "Gemeente Loppersum" "Loppersum" ""  IF "Gemeente Pekela" = "Gemeente Marum" "Westerkwartier" ""  IF "Gemeente Pekela" = "Gemeente Midden-Groningen" "Midden-Groningen" ""  IF "Gemeente Pekela" = "Gemeente Oldambt" "Oldambt" ""  IF "Gemeente Pekela" = "Gemeente Pekela" "Pekela" "" Pekela IF "Gemeente Pekela" = "Gemeente Stadskanaal" "Stadskanaal" ""  IF "Gemeente Pekela" = "Gemeente Ten Boer" "Groningen" ""  IF "Gemeente Pekela" = "Gemeente Veendam" "Veendam" ""  IF "Gemeente Pekela" = "Gemeente Westerwolde" "Westerwolde" ""  IF "Gemeente Pekela" = "Gemeente Westerkwartier" "Westerkwartier" ""  IF "Gemeente Pekela" = "Gemeente Winsum" "Het Hogeland" ""  IF "Gemeente Pekela" = "Gemeente Zuidhorn" "Westerkwartier" "" ,  IF "Gemeente Pekela" = "Gemeente Appingedam" "Wilhelminaweg 14" ""  IF "Gemeente Pekela" = "Gemeente Bedum" "Geen adres beschikbaar" ""  IF "Gemeente Pekela" = "Gemeente De Marne" "Geen adres beschikbaar" ""  IF "Gemeente Pekela" = "Gemeente Delfzijl" "J. van den Kornputplein 10" ""  IF "Gemeente Pekela" = "Gemeente Eemsmond" "Geen adres beschikbaar" ""  IF "Gemeente Pekela" = "Gemeente Groningen" "Harm Buiterplein 1" ""  IF "Gemeente Pekela" = "Gemeente Groningen (tm 31-12-2018)" "Harm Buiterplein 1" ""  IF "Gemeente Pekela" = "Gemeente Grootegast" "U kunt terecht op de 4 locaties" ""  IF "Gemeente Pekela" = "Gemeente Haren" "Harm Buiterplein 1" ""  IF "Gemeente Pekela" = "Gemeente Het Hogeland" "Geen adres beschikbaar" ""  IF "Gemeente Pekela" = "Gemeente Leek" "U kunt terecht op de 4 locaties" ""  IF "Gemeente Pekela" = "Gemeente Loppersum" "Molenweg 12" ""  IF "Gemeente Pekela" = "Gemeente Marum" "U kunt terecht op de 4 locaties" ""  IF "Gemeente Pekela" = "Gemeente Midden-Groningen" "Gorecht-Oost 166" ""  IF "Gemeente Pekela" = "Gemeente Oldambt" "Johan Modastraat 6" ""  IF "Gemeente Pekela" = "Gemeente Pekela" "Raadhuislaan 8" "" Raadhuislaan 8 IF "Gemeente Pekela" = "Gemeente Stadskanaal" "Raadhuisplein 1" ""  IF "Gemeente Pekela" = "Gemeente Ten Boer" "Harm Buiterplein 1" ""  IF "Gemeente Pekela" = "Gemeente Veendam" "Raadhuisplein 5" ""  IF "Gemeente Pekela" = "Gemeente Winsum" "Geen adres beschikbaar" ""  IF "Gemeente Pekela" = "Gemeente Westerkwartier" "U kunt terecht op de 4 locaties" ""  IF "Gemeente Pekela" = "Gemeente Westerwolde" "Hoofdweg 2" ""  IF "Gemeente Pekela" = "Gemeente Zuidhorn" "U kunt terecht op de 4 locaties" ""  IF "Gemeente Pekela" = "Omgevingsdienst Groningen" "Lloydsweg 17" ""  IF "Gemeente Pekela" = "Provincie Groningen" "St Jansstraat 4" ""  IF "Gemeente Pekela" = "Provincie Drenthe" "Westerbrink 1" ""  IF "Gemeente Pekela" = "Provinsje Fryslân" "Tweebaksmarkt 52" "" ,</text:p>
            <text:p text:style-name="last-al"> IF "Gemeente Pekela" = "Gemeente Appingedam" "9900 AA Appingedam" ""  IF "Gemeente Pekela" = "Gemeente Bedum" "op verzoek van BG" ""  IF "Gemeente Pekela" = "Gemeente De Marne" " op verzoek van BG" ""  IF "Gemeente Pekela" = "Gemeente Delfzijl" "9934 EA Delfzijl" ""  IF "Gemeente Pekela" = "Gemeente Eemsmond" " op verzoek van BG " ""  IF "Gemeente Pekela" = "Gemeente Groningen" "9723 ZR Groningen" ""  IF "Gemeente Pekela" = "Gemeente Groningen (tm 31-12-2018)" "9723 ZR Groningen" ""  IF "Gemeente Pekela" = "Gemeente Grootegast" ". " ""  IF "Gemeente Pekela" = "Gemeente Haren" "9723 ZR Groningen" ""  IF "Gemeente Pekela" = "Gemeente Het Hogeland" " op verzoek van BG " ""  IF "Gemeente Pekela" = "Gemeente Leek" "." ""  IF "Gemeente Pekela" = "Gemeente Loppersum" "9919 AH Loppersum" ""  IF "Gemeente Pekela" = "Gemeente Marum" "." ""  IF "Gemeente Pekela" = "Gemeente Midden-Groningen" "9603 AC Hoogezand" ""  IF "Gemeente Pekela" = "Gemeente Oldambt" "9671 CD Winschoten" ""  IF "Gemeente Pekela" = "Gemeente Pekela" "9665 JD Oude Pekela" "" 9665 JD Oude Pekela IF "Gemeente Pekela" = "Gemeente Stadskanaal" "9501 SZ Stadskanaal" ""  IF "Gemeente Pekela" = "Gemeente Ten Boer" "9723 ZR Groningen" ""  IF  "Gemeente Pekela" = "Gemeente Veendam" "9641 AW Veendam" ""  IF "Gemeente Pekela" = "Gemeente Winsum" " op verzoek van BG" ""  IF "Gemeente Pekela" = "Gemeente Westerkwartier" "." ""  IF "Gemeente Pekela" = "Gemeente Westerwolde" "9698 AE Wedde" ""  IF "Gemeente Pekela" = "Gemeente Zuidhorn" "." ""  IF "Gemeente Pekela" = "Omgevingsdienst Groningen" "9641 KJ VEENDAM" ""  IF "Gemeente Pekela" = "Provincie Groningen" "9712 JN GRONINGEN" ""  IF "Gemeente Pekela" = "Provincie Drenthe" "9405 BJ Assen" ""  IF "Gemeente Pekela" = "Provinsje Fryslân" "8911 KZ  Leeuwarden" "" , Telefoonnummer  IF "Gemeente Pekela" = "Gemeente Appingedam" "14 0596" ""  IF "Gemeente Pekela" = "Gemeente Bedum" "geen telefoonnummer" ""  IF "Gemeente Pekela" = "Gemeente De Marne" "geen telefoonnummer" ""  IF "Gemeente Pekela" = "Gemeente Delfzijl" "140596" ""  IF "Gemeente Pekela" = "Gemeente Eemsmond" "geen telefoonnummer" ""  IF "Gemeente Pekela" = "Gemeente Groningen" "14 050" ""  IF "Gemeente Pekela" = "Gemeente Groningen (t/m 31-12-2018)" "14 050" ""  IF "Gemeente Pekela" = "Gemeente Grootegast" "14 0594" ""  IF "Gemeente Pekela" = "Gemeente Haren" "14 050" ""  IF "Gemeente Pekela" = "Gemeente Het Hogeland" "geen telefoonnummer" ""  IF "Gemeente Pekela" = "Gemeente Leek" "14 0594" ""  IF "Gemeente Pekela" = "Gemeente Loppersum" "0596 - 54 82 00" ""  IF "Gemeente Pekela" = "Gemeente Marum" "14 0594" ""  IF "Gemeente Pekela" = "Gemeente Midden-Groningen" "(0598) 37 37 37" ""  IF "Gemeente Pekela" = "Gemeente Oldambt" "(0597) 48 20 00" ""  IF "Gemeente Pekela" = "Gemeente Pekela" "(0597) 61 75 55" "" (0597) 61 75 55 IF "Gemeente Pekela" = "Gemeente Stadskanaal" "(0599) 63 16 31" ""  IF "Gemeente Pekela" = "Gemeente Ten Boer" "14 050" ""  IF "Gemeente Pekela" = "Gemeente Veendam" "0598 65 22 22" ""  IF "Gemeente Pekela" = "Gemeente Westerwolde" "(0599) 32 02 20" ""  IF "Gemeente Pekela" = "Gemeente Westerkwartier" "14 0594" ""  IF "Gemeente Pekela" = "Gemeente Winsum" "geen telefoonnummer" ""  IF "Gemeente Pekela" = "Gemeente Zuidhorn" "14 0594" ""  IF "Gemeente Pekela" = "Omgevingsdienst Groningen" "(0598) 78 80 00" ""  IF "Gemeente Pekela" = "Provincie Groningen" "(050) 316 49 11" ""  IF "Gemeente Pekela" = "Provincie Drenthe" "(0592) 36 55 55" ""  IF "Gemeente Pekela" = "Provinsje Fryslân " "(058) 292 59 25" ""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15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2022-005677</meta:user-defined>
    <dc:language>nl</dc:language>
    <meta:user-defined meta:name="OVERHEIDop.locatietype/OVERHEIDop.gebiedsmarkering">Adres</meta:user-defined>
    <meta:user-defined meta:name="DC.title">Verleende maatwerkbesluit (reguliere procedure), Industrieweg-West 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508</meta:user-defined>
    <meta:user-defined meta:name="OVERHEIDop.GmbID/DC.identifier">gmb-2022-231508</meta:user-defined>
    <meta:user-defined meta:name="OVERHEIDop.versieInformatie"/>
  </office:meta>
</office:document-meta>
</file>